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ce Script MT" svg:font-family="Palace Script MT" style:font-family-generic="script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Cooper Black" svg:font-family="Cooper Black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Palace Script MT" style:font-name-complex="Palace Script MT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Georgia" style:font-name-complex="Georgia" fo:font-size="16pt" style:font-size-asian="16pt" style:font-size-complex="16pt"/>
    </style:style>
    <style:style style:name="T6" style:parent-style-name="Predvolenépísmoodseku" style:family="text">
      <style:text-properties style:font-name="Georgia" style:font-name-complex="Georgia" fo:font-size="16pt" style:font-size-asian="16pt" style:font-size-complex="16pt"/>
    </style:style>
    <style:style style:name="T7" style:parent-style-name="Predvolenépísmoodseku" style:family="text">
      <style:text-properties fo:font-size="14pt" style:font-size-asian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9" style:parent-style-name="Predvolenépísmoodseku" style:family="text">
      <style:text-properties style:font-weight-complex="bold" fo:font-size="14pt" style:font-size-asian="14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2" style:parent-style-name="Predvolenépísmoodseku" style:family="text">
      <style:text-properties fo:font-size="14pt" style:font-size-asian="14pt"/>
    </style:style>
    <style:style style:name="T13" style:parent-style-name="Predvolenépísmoodseku" style:family="text">
      <style:text-properties fo:font-weight="bold" style:font-weight-asian="bold" fo:font-size="14pt" style:font-size-asian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15" style:parent-style-name="Podtitul" style:family="paragraph">
      <style:paragraph-properties fo:text-align="start"/>
    </style:style>
    <style:style style:name="T16" style:parent-style-name="Predvolenépísmoodseku" style:family="text">
      <style:text-properties fo:color="#000080"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 fo:background-color="#FFFF99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99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99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99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1.4236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3.6736in" style:use-optimal-column-width="false"/>
    </style:style>
    <style:style style:name="Table27" style:family="table">
      <style:table-properties style:width="6.4722in" fo:margin-left="-0.0798in" table:align="left"/>
    </style:style>
    <style:style style:name="TableRow31" style:family="table-row">
      <style:table-row-properties style:min-row-height="0.811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3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35" style:parent-style-name="Standard" style:family="paragraph">
      <style:text-properties style:font-name="Book Antiqua" style:font-name-complex="Book Antiqua" fo:font-size="10pt" style:font-size-asian="10pt" style:font-size-complex="10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style:font-name="Book Antiqua" style:font-name-complex="Book Antiqua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2pt" style:font-size-asian="2pt"/>
    </style:style>
    <style:style style:name="P41" style:parent-style-name="Standard" style:family="paragraph">
      <style:paragraph-properties fo:text-align="center"/>
      <style:text-properties style:font-name="Arial" style:font-name-complex="Arial" style:font-weight-complex="bold" fo:color="#FF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color="#FF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44" style:parent-style-name="Standard" style:family="paragraph">
      <style:paragraph-properties fo:text-align="center"/>
    </style:style>
    <style:style style:name="T45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color="#993366" fo:font-size="8pt" style:font-size-asian="8pt" style:font-size-complex="8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" style:parent-style-name="Predvolenépísmoodseku" style:family="text">
      <style:text-properties style:font-name="Webdings" style:font-name-complex="Webdings" fo:font-weight="bold" style:font-weight-asian="bold" style:font-weight-complex="bold" fo:color="#993366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fo:color="#000000" fo:font-size="8pt" style:font-size-asian="8pt"/>
    </style:style>
    <style:style style:name="P54" style:parent-style-name="Standard" style:family="paragraph">
      <style:text-properties fo:color="#0000FF" fo:font-size="4pt" style:font-size-asian="4pt" style:font-size-complex="4pt"/>
    </style:style>
    <style:style style:name="P55" style:parent-style-name="Standard" style:family="paragraph">
      <style:paragraph-properties>
        <style:tab-stops>
          <style:tab-stop style:type="left" style:position="2.3229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font-weight="bold" style:font-weight-asian="bold" fo:color="#FF0000" fo:font-size="8pt" style:font-size-asian="8pt" style:font-size-complex="10pt"/>
    </style:style>
    <style:style style:name="T57" style:parent-style-name="Predvolenépísmoodseku" style:family="text">
      <style:text-properties style:font-name="Arial" style:font-name-complex="Arial" fo:font-weight="bold" style:font-weight-asian="bold" fo:color="#FF0000" fo:font-size="8pt" style:font-size-asian="8pt" style:font-size-complex="10pt"/>
    </style:style>
    <style:style style:name="T58" style:parent-style-name="Predvolenépísmoodseku" style:family="text">
      <style:text-properties fo:color="#FF0000" fo:font-size="8pt" style:font-size-asian="8pt"/>
    </style:style>
    <style:style style:name="T59" style:parent-style-name="Predvolenépísmoodseku" style:family="text">
      <style:text-properties fo:color="#0000FF" fo:font-size="8pt" style:font-size-asian="8pt"/>
    </style:style>
    <style:style style:name="T60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style:font-weight-complex="bold" fo:font-size="4pt" style:font-size-asian="4pt" style:font-size-complex="4pt"/>
    </style:style>
    <style:style style:name="T63" style:parent-style-name="Predvolenépísmoodseku" style:family="text">
      <style:text-properties fo:color="#FF0000" fo:font-size="8pt" style:font-size-asian="8pt"/>
    </style:style>
    <style:style style:name="T64" style:parent-style-name="Predvolenépísmoodseku" style:family="text">
      <style:text-properties fo:font-weight="bold" style:font-weight-asian="bold" fo:font-size="11pt" style:font-size-asian="11pt"/>
    </style:style>
    <style:style style:name="T65" style:parent-style-name="Predvolenépísmoodsek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66" style:parent-style-name="Predvolenépísmoodseku" style:family="text">
      <style:text-properties style:font-name="Times New Roman" style:font-name-complex="Arial" fo:font-weight="bold" style:font-weight-asian="bold" fo:color="#000000" fo:font-size="13pt" style:font-size-asian="13pt" style:font-size-complex="13pt"/>
    </style:style>
    <style:style style:name="T67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T70" style:parent-style-name="Predvolenépísmoodsek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text-properties style:font-name="Tahoma" style:font-name-complex="Tahoma" fo:font-weight="bold" style:font-weight-asian="bold" style:font-weight-complex="bold" fo:font-size="4pt" style:font-size-asian="4pt" style:font-size-complex="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4pt" style:font-size-asian="4pt" style:font-size-complex="4pt"/>
    </style:style>
    <style:style style:name="P75" style:parent-style-name="Nadpis9" style:family="paragraph">
      <style:text-properties style:font-name="Book Antiqua" style:font-name-complex="Book Antiqua" fo:font-weight="normal" style:font-weight-asian="normal" style:font-weight-complex="norm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color="#9966CC" fo:font-size="9pt" style:font-size-asian="9pt" style:font-size-complex="9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8pt" style:font-size-asian="8pt" style:font-size-complex="8pt"/>
    </style:style>
    <style:style style:name="T82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P88" style:parent-style-name="Standard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P89" style:parent-style-name="Standard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 fo:background-color="#FFFF99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8pt"/>
    </style:style>
    <style:style style:name="T92" style:parent-style-name="Predvolenépísmoodsek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color="#FF3333" fo:font-size="13pt" style:font-size-asian="13pt" style:font-size-complex="13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8pt"/>
    </style:style>
    <style:style style:name="TableRow99" style:family="table-row">
      <style:table-row-properties style:min-row-height="0.662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Nadpis7" style:family="paragraph"/>
    <style:style style:name="T102" style:parent-style-name="Predvolenépísmoodseku" style:family="text">
      <style:text-properties style:font-name="Tahoma" style:font-name-complex="Tahoma"/>
    </style:style>
    <style:style style:name="T10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Predvolenépísmoodseku" style:family="text">
      <style:text-properties style:font-name="Tahoma" style:font-name-complex="Tahoma" fo:font-size="8pt" style:font-size-asian="8pt" style:font-size-complex="8pt"/>
    </style:style>
    <style:style style:name="P105" style:parent-style-name="Nadpis9" style:family="paragraph">
      <style:text-properties style:font-name="Tahoma" style:font-name-complex="Tahoma" fo:font-size="4pt" style:font-size-asian="4pt" style:font-size-complex="4pt"/>
    </style:style>
    <style:style style:name="P106" style:parent-style-name="Nadpis9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fo:font-size="2pt" style:font-size-asian="2pt" style:font-size-complex="2pt"/>
    </style:style>
    <style:style style:name="P108" style:parent-style-name="Nadpis9" style:family="paragraph">
      <style:text-properties style:font-name="Book Antiqua" style:font-name-complex="Book Antiqua" fo:font-weight="normal" style:font-weight-asian="norm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weight-complex="bold" fo:color="#9966CC" fo:font-size="8pt" style:font-size-asian="8pt" style:font-size-complex="8pt"/>
    </style:style>
    <style:style style:name="T115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9pt" style:font-size-asian="9pt" style:font-size-complex="9pt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margin-left="0.0138in">
        <style:tab-stops/>
      </style:paragraph-properties>
      <style:text-properties style:font-name="Arial" style:font-name-complex="Arial" style:font-weight-complex="bold" fo:color="#000000" fo:font-size="6pt" style:font-size-asian="6pt" style:font-size-complex="6pt"/>
    </style:style>
    <style:style style:name="P125" style:parent-style-name="Standard" style:family="paragraph">
      <style:paragraph-properties fo:margin-left="0.0138in">
        <style:tab-stops/>
      </style:paragraph-properties>
    </style:style>
    <style:style style:name="T126" style:parent-style-name="Predvolenépísmoodseku" style:family="text">
      <style:text-properties fo:color="#FF0000" fo:font-size="8pt" style:font-size-asian="8pt" fo:background-color="#FFFF00"/>
    </style:style>
    <style:style style:name="T127" style:parent-style-name="Predvolenépísmoodseku" style:family="text">
      <style:text-properties fo:font-weight="bold" style:font-weight-asian="bold" fo:font-size="11pt" style:font-size-asian="11pt"/>
    </style:style>
    <style:style style:name="T128" style:parent-style-name="Predvolenépísmoodsek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8pt"/>
    </style:style>
    <style:style style:name="T130" style:parent-style-name="Predvolenépísmoodseku" style:family="text">
      <style:text-properties fo:font-size="11pt" style:font-size-asian="11pt"/>
    </style:style>
    <style:style style:name="P131" style:parent-style-name="Standard" style:family="paragraph">
      <style:paragraph-properties fo:margin-left="0.0138in">
        <style:tab-stops/>
      </style:paragraph-properties>
    </style:style>
    <style:style style:name="T132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3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134" style:family="table-row">
      <style:table-row-properties style:min-row-height="0.6625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36" style:parent-style-name="Nadpis7" style:family="paragraph"/>
    <style:style style:name="T137" style:parent-style-name="Predvolenépísmoodseku" style:family="text">
      <style:text-properties style:font-name="Tahoma" style:font-name-complex="Tahoma"/>
    </style:style>
    <style:style style:name="T138" style:parent-style-name="Predvolenépísmoodseku" style:family="text">
      <style:text-properties style:font-name="Times New Roman" style:font-name-complex="Times New Roman"/>
    </style:style>
    <style:style style:name="T139" style:parent-style-name="Predvolenépísmoodseku" style:family="text">
      <style:text-properties style:font-name="Tahoma" style:font-name-complex="Tahoma" fo:font-size="8pt" style:font-size-asian="8pt" style:font-size-complex="8pt"/>
    </style:style>
    <style:style style:name="P140" style:parent-style-name="Nadpis9" style:family="paragraph">
      <style:text-properties style:font-name="Tahoma" style:font-name-complex="Tahoma" fo:font-size="5pt" style:font-size-asian="5pt" style:font-size-complex="5pt"/>
    </style:style>
    <style:style style:name="P141" style:parent-style-name="Nadpis9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2" style:parent-style-name="Nadpis9" style:family="paragraph">
      <style:text-properties style:font-name="Book Antiqua" style:font-name-complex="Book Antiqua" fo:font-weight="normal" style:font-weight-asian="normal" fo:font-size="9pt" style:font-size-asian="9pt" style:font-size-complex="8pt"/>
    </style:style>
    <style:style style:name="TableCell143" style:family="table-cell">
      <style:table-cell-properties fo:border-top="0.0034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49" style:parent-style-name="Predvolenépísmoodseku" style:family="text">
      <style:text-properties style:font-name="Arial" style:font-name-complex="Arial" fo:font-weight="bold" style:font-weight-asian="bold" style:font-weight-complex="bold" fo:color="#9966CC" fo:font-size="8pt" style:font-size-asian="8pt" style:font-size-complex="8pt"/>
    </style:style>
    <style:style style:name="T150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15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P159" style:parent-style-name="Standard" style:family="paragraph">
      <style:paragraph-properties fo:margin-left="0.0138in">
        <style:tab-stops/>
      </style:paragraph-properties>
      <style:text-properties style:font-name="Cooper Black" style:font-name-complex="Cooper Black" fo:font-weight="bold" style:font-weight-asian="bold" fo:font-size="8pt" style:font-size-asian="8pt"/>
    </style:style>
    <style:style style:name="P160" style:parent-style-name="Standard" style:family="paragraph">
      <style:text-properties fo:font-size="8pt" style:font-size-asian="8pt" style:font-size-complex="8pt" fo:background-color="#FFFF00"/>
    </style:style>
    <style:style style:name="P161" style:parent-style-name="Nadpis7" style:family="paragraph">
      <style:text-properties fo:font-size="9pt" style:font-size-asian="9pt" style:font-size-complex="9pt"/>
    </style:style>
    <style:style style:name="P162" style:parent-style-name="Nadpis7" style:family="paragraph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Row163" style:family="table-row">
      <style:table-row-properties style:min-row-height="0.725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adpis7" style:family="paragraph"/>
    <style:style style:name="T166" style:parent-style-name="Predvolenépísmoodseku" style:family="text">
      <style:text-properties style:font-name="Tahoma" style:font-name-complex="Tahoma"/>
    </style:style>
    <style:style style:name="T167" style:parent-style-name="Predvolenépísmoodseku" style:family="text">
      <style:text-properties style:font-name="Tahoma" style:font-name-complex="Tahoma"/>
    </style:style>
    <style:style style:name="T168" style:parent-style-name="Predvolenépísmoodseku" style:family="text">
      <style:text-properties style:font-name="Tahoma" style:font-name-complex="Tahoma" fo:font-size="8pt" style:font-size-asian="8pt" style:font-size-complex="8pt"/>
    </style:style>
    <style:style style:name="P169" style:parent-style-name="Standard" style:family="paragraph">
      <style:text-properties fo:font-weight="bold" style:font-weight-asian="bold" fo:font-size="4pt" style:font-size-asian="4pt" style:font-size-complex="4pt"/>
    </style:style>
    <style:style style:name="P170" style:parent-style-name="Standard" style:family="paragraph">
      <style:text-properties fo:font-weight="bold" style:font-weight-asian="bold" fo:font-size="14pt" style:font-size-asian="14pt"/>
    </style:style>
    <style:style style:name="P171" style:parent-style-name="Standard" style:family="paragraph">
      <style:text-properties fo:font-weight="bold" style:font-weight-asian="bold" fo:font-size="8pt" style:font-size-asian="8pt" style:font-size-complex="8pt"/>
    </style:style>
    <style:style style:name="P172" style:parent-style-name="Standard" style:family="paragraph">
      <style:text-properties style:font-name="Book Antiqua" style:font-name-complex="Book Antiqu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6" style:parent-style-name="Standard" style:family="paragraph">
      <style:paragraph-properties fo:text-align="center"/>
    </style:style>
    <style:style style:name="T177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178" style:parent-style-name="Predvolenépísmoodseku" style:family="text">
      <style:text-properties style:font-name="Arial" style:font-name-complex="Arial" style:font-weight-complex="bold" fo:font-size="7pt" style:font-size-asian="7pt" style:font-size-complex="7pt"/>
    </style:style>
    <style:style style:name="T179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1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Standard" style:family="paragraph">
      <style:text-properties fo:color="#FF0000" fo:font-size="8pt" style:font-size-asian="8pt"/>
    </style:style>
    <style:style style:name="T190" style:parent-style-name="Predvolenépísmoodseku" style:family="text">
      <style:text-properties fo:color="#FF0000" fo:font-size="8pt" style:font-size-asian="8pt"/>
    </style:style>
    <style:style style:name="T191" style:parent-style-name="Predvolenépísmoodseku" style:family="text">
      <style:text-properties fo:font-weight="bold" style:font-weight-asian="bold" fo:color="#FF0000" fo:font-size="8pt" style:font-size-asian="8pt" fo:background-color="#FFFF00"/>
    </style:style>
    <style:style style:name="T192" style:parent-style-name="Predvolenépísmoodseku" style:family="text">
      <style:text-properties fo:font-weight="bold" style:font-weight-asian="bold" fo:font-size="11pt" style:font-size-asian="11pt"/>
    </style:style>
    <style:style style:name="T193" style:parent-style-name="Predvolenépísmoodsek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194" style:parent-style-name="Predvolenépísmoodseku" style:family="text">
      <style:text-properties fo:font-size="11pt" style:font-size-asian="11pt"/>
    </style:style>
    <style:style style:name="T195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96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7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62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adpisO" style:family="paragraph">
      <style:paragraph-properties fo:keep-with-next="auto"/>
    </style:style>
    <style:style style:name="T201" style:parent-style-name="Predvolenépísmoodseku" style:family="text">
      <style:text-properties style:font-name="Tahoma" style:font-name-complex="Tahoma" style:font-weight-complex="bold" fo:font-size="9pt" style:font-size-asian="9pt" style:font-size-complex="9pt"/>
    </style:style>
    <style:style style:name="T202" style:parent-style-name="Predvolenépísmoodseku" style:family="text">
      <style:text-properties style:font-name="Tahoma" style:font-name-complex="Tahoma" style:font-weight-complex="bold" fo:font-size="8pt" style:font-size-asian="8pt" style:font-size-complex="8pt"/>
    </style:style>
    <style:style style:name="T203" style:parent-style-name="Predvolenépísmoodseku" style:family="text">
      <style:text-properties style:font-name="Tahoma" style:font-name-complex="Tahoma" style:font-weight-complex="bold" fo:font-size="8pt" style:font-size-asian="8pt" style:font-size-complex="8pt"/>
    </style:style>
    <style:style style:name="P204" style:parent-style-name="Nadpis4" style:family="paragraph">
      <style:paragraph-properties fo:text-align="start"/>
    </style:style>
    <style:style style:name="T205" style:parent-style-name="Predvolenépísmoodseku" style:family="text">
      <style:text-properties fo:font-weight="normal" style:font-weight-asian="normal" style:font-weight-complex="normal" fo:font-size="14pt" style:font-size-asian="14pt"/>
    </style:style>
    <style:style style:name="P206" style:parent-style-name="Standard" style:family="paragraph">
      <style:text-properties fo:font-size="4pt" style:font-size-asian="4pt" style:font-size-complex="4pt"/>
    </style:style>
    <style:style style:name="P207" style:parent-style-name="Standard" style:family="paragraph">
      <style:text-properties style:font-name="Book Antiqua" style:font-name-complex="Book Antiqua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0" style:parent-style-name="Standard" style:family="paragraph">
      <style:paragraph-properties fo:text-align="center"/>
    </style:style>
    <style:style style:name="T211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12" style:parent-style-name="Predvolenépísmoodsek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13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14" style:parent-style-name="Predvolenépísmoodseku" style:family="text">
      <style:text-properties style:font-name="Arial" style:font-name-complex="Arial" fo:font-weight="bold" style:font-weight-asian="bold" style:font-weight-complex="bold" fo:color="#008000" fo:font-size="8pt" style:font-size-asian="8pt" style:font-size-complex="8pt"/>
    </style:style>
    <style:style style:name="T215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style:font-name-complex="Arial" fo:font-weight="bold" style:font-weight-asian="bold" fo:font-size="8pt" style:font-size-asian="8pt"/>
    </style:style>
    <style:style style:name="P221" style:parent-style-name="Standard" style:family="paragraph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3" style:parent-style-name="Predvolenépísmoodseku" style:family="text">
      <style:text-properties fo:font-weight="bold" style:font-weight-asian="bold" fo:color="#FF0000" fo:font-size="8pt" style:font-size-asian="8pt" style:font-size-complex="11pt" fo:background-color="#FFFF00"/>
    </style:style>
    <style:style style:name="T224" style:parent-style-name="Predvolenépísmoodseku" style:family="text">
      <style:text-properties fo:font-weight="bold" style:font-weight-asian="bold" fo:color="#FF6600" fo:font-size="11pt" style:font-size-asian="11pt" style:font-size-complex="11pt"/>
    </style:style>
    <style:style style:name="T225" style:parent-style-name="Predvolenépísmoodseku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226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7" style:parent-style-name="Predvolenépísmoodseku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228" style:parent-style-name="Predvolenépísmoodseku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229" style:parent-style-name="Predvolenépísmoodseku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 style:min-row-height="0.368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38in solid #000000" fo:border-right="none" style:writing-mode="lr-tb" fo:padding-top="0.0486in" fo:padding-left="0.0486in" fo:padding-bottom="0.0486in" fo:padding-right="0.0486in"/>
    </style:style>
    <style:style style:name="P232" style:parent-style-name="Nadpis7" style:family="paragraph"/>
    <style:style style:name="T23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234" style:parent-style-name="Predvolenépísmoodseku" style:family="text">
      <style:text-properties style:font-name="Tahoma" style:font-name-complex="Times New Roman" fo:font-size="8pt" style:font-size-asian="8pt" style:font-size-complex="8pt"/>
    </style:style>
    <style:style style:name="T235" style:parent-style-name="Predvolenépísmoodseku" style:family="text">
      <style:text-properties style:font-name="Tahoma" style:font-name-complex="Tahoma"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P237" style:parent-style-name="Standard" style:family="paragraph">
      <style:text-properties fo:font-size="14pt" style:font-size-asian="14pt"/>
    </style:style>
    <style:style style:name="P238" style:parent-style-name="Standard" style:family="paragraph">
      <style:text-properties style:font-name="Book Antiqua" style:font-name-complex="Book Antiqua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.0486in" fo:padding-left="0.0486in" fo:padding-bottom="0.0486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paragraph-properties fo:text-align="center"/>
    </style:style>
    <style:style style:name="T243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44" style:parent-style-name="Predvolenépísmoodsek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45" style:parent-style-name="Predvolenépísmoodsek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46" style:parent-style-name="Predvolenépísmoodseku" style:family="text">
      <style:text-properties style:font-name="Arial" style:font-name-complex="Arial" fo:font-weight="bold" style:font-weight-asian="bold" style:font-weight-complex="bold" fo:color="#008000" fo:font-size="8pt" style:font-size-asian="8pt" style:font-size-complex="8pt"/>
    </style:style>
    <style:style style:name="T247" style:parent-style-name="Predvolenépísmoodseku" style:family="text">
      <style:text-properties style:font-name="Webdings" style:font-name-complex="Webdings" fo:font-weight="bold" style:font-weight-asian="bold" style:font-weight-complex="bold" fo:color="#9966CC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50" style:parent-style-name="Standard" style:family="paragraph">
      <style:paragraph-properties fo:text-align="center"/>
    </style:style>
    <style:style style:name="T251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25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0.0208in solid #000000" fo:border-left="0.0104in solid #000000" fo:border-bottom="0.0138in solid #000000" fo:border-right="0.0208in solid #000000" style:writing-mode="lr-tb" fo:padding-top="0.0486in" fo:padding-left="0.0486in" fo:padding-bottom="0.0486in" fo:padding-right="0.0486in"/>
    </style:style>
    <style:style style:name="P255" style:parent-style-name="Standard" style:family="paragraph">
      <style:text-properties style:font-name="Arial" style:font-name-complex="Arial" fo:font-weight="bold" style:font-weight-asian="bold" fo:font-size="8pt" style:font-size-asian="8pt"/>
    </style:style>
    <style:style style:name="P256" style:parent-style-name="Standard" style:family="paragraph">
      <style:text-properties style:font-name="Arial" style:font-name-complex="Arial" fo:font-weight="bold" style:font-weight-asian="bold" fo:font-size="8pt" style:font-size-asian="8pt"/>
    </style:style>
    <style:style style:name="P257" style:parent-style-name="Standard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weight="bold" style:font-weight-asian="bold" fo:color="#FF6666" fo:font-size="10pt" style:font-size-asian="10pt" style:font-size-complex="10pt"/>
    </style:style>
    <style:style style:name="P259" style:parent-style-name="Standard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weight="bold" style:font-weight-asian="bold" fo:color="#FF6666" fo:font-size="10pt" style:font-size-asian="10pt" style:font-size-complex="10pt"/>
    </style:style>
    <style:style style:name="TableRow260" style:family="table-row">
      <style:table-row-properties style:min-row-height="0.8118in" style:use-optimal-row-height="false" fo:keep-together="always"/>
    </style:style>
    <style:style style:name="TableCell261" style:family="table-cell">
      <style:table-cell-properties fo:border="0.0208in solid #000000" fo:background-color="#F3E7FF" style:writing-mode="lr-tb" fo:padding-top="0.0486in" fo:padding-left="0.0486in" fo:padding-bottom="0.0486in" fo:padding-right="0.0486in"/>
    </style:style>
    <style:style style:name="T262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3" style:parent-style-name="Predvolenépísmoodsek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264" style:parent-style-name="Standard" style:family="paragraph">
      <style:text-properties style:font-name="Book Antiqua" style:font-name-complex="Book Antiqua" fo:font-size="10pt" style:font-size-asian="10pt" style:font-size-complex="10pt"/>
    </style:style>
    <style:style style:name="P265" style:parent-style-name="Standard" style:family="paragraph">
      <style:text-properties fo:font-size="16pt" style:font-size-asian="16pt" style:font-size-complex="16pt"/>
    </style:style>
    <style:style style:name="P266" style:parent-style-name="Standard" style:family="paragraph">
      <style:text-properties fo:font-size="16pt" style:font-size-asian="16pt" style:font-size-complex="16pt"/>
    </style:style>
    <style:style style:name="P267" style:parent-style-name="Standard" style:family="paragraph">
      <style:text-properties style:font-name="Book Antiqua" style:font-name-complex="Book Antiqua" fo:font-size="9pt" style:font-size-asian="9pt" style:font-size-complex="9pt"/>
    </style:style>
    <style:style style:name="TableCell268" style:family="table-cell">
      <style:table-cell-properties fo:border-top="0.0208in solid #000000" fo:border-left="0.0069in solid #000000" fo:border-bottom="0.0208in solid #000000" fo:border-right="none" fo:background-color="#F3E7FF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2pt" style:font-size-asian="2pt"/>
    </style:style>
    <style:style style:name="P270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color="#FF0000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72" style:parent-style-name="Standard" style:family="paragraph">
      <style:paragraph-properties fo:text-align="center"/>
    </style:style>
    <style:style style:name="T273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274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275" style:parent-style-name="Predvolenépísmoodseku" style:family="text">
      <style:text-properties style:font-name="Arial" style:font-name-complex="Arial" fo:font-weight="bold" style:font-weight-asian="bold" style:font-weight-complex="bold" fo:color="#FF3333" fo:font-size="8pt" style:font-size-asian="8pt" style:font-size-complex="8pt"/>
    </style:style>
    <style:style style:name="T276" style:parent-style-name="Predvolenépísmoodseku" style:family="text">
      <style:text-properties style:font-name="Webdings" style:font-name-complex="Webdings" fo:font-weight="bold" style:font-weight-asian="bold" style:font-weight-complex="bold" fo:color="#FF3333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81" style:family="table-cell">
      <style:table-cell-properties fo:border-top="0.0208in solid #000000" fo:border-left="0.0104in solid #000000" fo:border-bottom="0.0208in solid #000000" fo:border-right="0.0208in solid #000000" fo:background-color="#F3E7FF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fo:color="#000000" fo:font-size="8pt" style:font-size-asian="8pt"/>
    </style:style>
    <style:style style:name="P283" style:parent-style-name="Standard" style:family="paragraph">
      <style:paragraph-properties fo:background-color="#F3E7FF"/>
      <style:text-properties fo:color="#0000FF" fo:font-size="4pt" style:font-size-asian="4pt" style:font-size-complex="4pt" fo:background-color="#00FFFF"/>
    </style:style>
    <style:style style:name="P284" style:parent-style-name="Standard" style:family="paragraph">
      <style:paragraph-properties fo:background-color="#F3E7FF">
        <style:tab-stops>
          <style:tab-stop style:type="left" style:position="2.3229in"/>
        </style:tab-stops>
      </style:paragraph-properties>
      <style:text-properties style:font-name="Arial" style:font-name-complex="Arial" fo:font-weight="bold" style:font-weight-asian="bold" fo:color="#FF6666" fo:font-size="10pt" style:font-size-asian="10pt" style:font-size-complex="10pt"/>
    </style:style>
    <style:style style:name="P285" style:parent-style-name="Standard" style:family="paragraph">
      <style:paragraph-properties fo:background-color="#F3E7FF"/>
    </style:style>
    <style:style style:name="T286" style:parent-style-name="Predvolenépísmoodseku" style:family="text">
      <style:text-properties fo:color="#FF0000" fo:font-size="8pt" style:font-size-asian="8pt" fo:background-color="#FFFF00"/>
    </style:style>
    <style:style style:name="T287" style:parent-style-name="Predvolenépísmoodseku" style:family="text">
      <style:text-properties fo:color="#0000FF" fo:font-size="8pt" style:font-size-asian="8pt"/>
    </style:style>
    <style:style style:name="T288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289" style:parent-style-name="Predvolenépísmoodseku" style:family="text">
      <style:text-properties fo:font-size="11pt" style:font-size-asian="11pt" style:font-size-complex="11pt"/>
    </style:style>
    <style:style style:name="P290" style:parent-style-name="Standard" style:family="paragraph">
      <style:paragraph-properties fo:background-color="#F3E7FF"/>
      <style:text-properties fo:font-weight="bold" style:font-weight-asian="bold" style:font-weight-complex="bold" fo:font-size="4pt" style:font-size-asian="4pt" style:font-size-complex="4pt"/>
    </style:style>
    <style:style style:name="P291" style:parent-style-name="Standard" style:family="paragraph">
      <style:paragraph-properties fo:background-color="#F3E7FF"/>
    </style:style>
    <style:style style:name="T29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29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background-color="#F3E7FF"/>
    </style:style>
    <style:style style:name="T295" style:parent-style-name="Predvolenépísmoodseku" style:family="text">
      <style:text-properties fo:color="#FF0000" fo:font-size="8pt" style:font-size-asian="8pt" fo:background-color="#FFFF00"/>
    </style:style>
    <style:style style:name="T296" style:parent-style-name="Predvolenépísmoodseku" style:family="text">
      <style:text-properties fo:font-weight="bold" style:font-weight-asian="bold" fo:font-size="11pt" style:font-size-asian="11pt"/>
    </style:style>
    <style:style style:name="T297" style:parent-style-name="Predvolenépísmoodsek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298" style:parent-style-name="Predvolenépísmoodsek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299" style:parent-style-name="Standard" style:family="paragraph">
      <style:paragraph-properties fo:background-color="#F3E7FF"/>
    </style:style>
    <style:style style:name="T300" style:parent-style-name="Predvolenépísmoodseku" style:family="text">
      <style:text-properties style:font-name="Times New Roman" style:font-name-complex="Arial" fo:font-weight="bold" style:font-weight-asian="bold" fo:color="#000000" fo:font-size="13pt" style:font-size-asian="13pt" style:font-size-complex="13pt"/>
    </style:style>
    <style:style style:name="T301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olumn304" style:family="table-column">
      <style:table-column-properties style:column-width="6.693in" style:use-optimal-column-width="false"/>
    </style:style>
    <style:style style:name="Table303" style:family="table">
      <style:table-properties style:width="6.69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fo:font-size="15pt" style:font-size-asian="15pt" style:font-size-complex="15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fo:text-shadow="0.04173in 0.02441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k" fo:country="SK" fo:font-style="italic" style:font-style-asian="italic" style:font-style-complex="italic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fo:text-shadow="0.04173in 0.02441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8000" draw:opacity="100%" draw:stroke="solid" svg:stroke-width="0.01378in" svg:stroke-color="#ffdddd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8000" draw:opacity="50.195%" draw:stroke="solid" svg:stroke-width="0.01378in" svg:stroke-color="#339966" svg:stroke-opacity="100%" draw:stroke-linejoin="miter" svg:stroke-linecap="square" style:horizontal-rel="paragraph" style:vertical-rel="paragraph" style:horizontal-pos="from-left" style:vertical-pos="from-top" draw:shadow="visible" draw:shadow-offset-x="0.04173in" draw:shadow-offset-y="0.02441in" draw:shadow-color="#9999ff" draw:shadow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k" fo:country="SK" fo:font-style="italic" style:font-style-asian="italic" style:font-style-complex="italic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5.09375in" svg:y="-0.01111in" svg:width="2in" svg:height="0.49792in" draw:z-index="251658240" draw:id="id0" draw:style-name="a4" draw:name="WordArt 3" text:anchor-type="paragraph"><svg:title/><svg:desc/><text:p text:style-name="a1" text:class-names="" text:cond-style-name=""><text:span text:style-name="a0" text:class-names="">Obdobie Pôstne</text:span></text:p><text:p text:style-name="a3" text:class-names="" text:cond-style-name=""><text:span text:style-name="a2" text:class-names=""><text:s text:c="3"/>5 . týžde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><text:span text:style-name="T3">Farnosť Nanebovzatia P.M. Papín</text:span></text:p>
      <text:p text:style-name="P4"><text:span text:style-name="T5"><draw:custom-shape svg:x="-0.25in" svg:y="-0.625in" svg:width="1.625in" svg:height="0.75in" draw:z-index="251657216" draw:id="id1" draw:style-name="a9" draw:name="WordArt 4" text:anchor-type="paragraph"><svg:title/><svg:desc/><text:p text:style-name="a6" text:class-names="" text:cond-style-name=""><text:span text:style-name="a5" text:class-names="">13.</text:span></text:p><text:p text:style-name="a8" text:class-names="" text:cond-style-name=""><text:span text:style-name="a7" text:class-names="">kalendárny týžde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PROGRAM <text:s/>BOHOSLUŽIEB</text:span></text:p>
      <text:p text:style-name="Podtitul"><text:span text:style-name="T7"><text:s text:c="3"/>od</text:span><text:span text:style-name="T8"><text:s/></text:span><text:span text:style-name="T9">:</text:span><text:span text:style-name="T10"><text:s/>27. 03. 2023</text:span><text:span text:style-name="T11"><text:s text:c="2"/>- <text:s/></text:span><text:span text:style-name="T12">do :<text:s/></text:span><text:span text:style-name="T13"><text:s/>2. 4.<text:s/></text:span><text:span text:style-name="T14"><text:s/>2023</text:span></text:p>
      <text:p text:style-name="P15"><text:span text:style-name="T16">1</text:span><text:span text:style-name="T17"><text:s text:c="2"/>2 <text:s/>3 <text:s/>4 <text:s/></text:span><text:span text:style-name="T18">5</text:span><text:span text:style-name="T19"><text:s text:c="2"/>6 <text:s/>7 <text:s/>8 <text:s text:c="2"/>9 <text:s/>10 <text:s/>11 <text:s/></text:span><text:span text:style-name="T20">12</text:span><text:span text:style-name="T21"><text:s text:c="2"/>13 <text:s/>14 <text:s/>15 <text:s/>16 <text:s/>17 <text:s/>18<text:s/></text:span><text:span text:style-name="T22">19</text:span><text:span text:style-name="T23"><text:s text:c="2"/></text:span><text:span text:style-name="T24">20 <text:s/>21 <text:s/>22 <text:s/>23 <text:s/>24 <text:s/>25 <text:s/></text:span><text:span text:style-name="T25">26</text:span><text:span text:style-name="T26"><text:s text:c="2"/>27 <text:s/>28 <text:s/>29 <text:s text:c="2"/>30 <text:s/>3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26. 3. 2023</text:span><text:span text:style-name="T34"><text:s/>85 - 280</text:span></text:p>
            <text:p text:style-name="P35"/>
            <text:p text:style-name="P36">Nedeľa</text:p>
            <text:p text:style-name="P37"/>
            <text:p text:style-name="P38">Emanuel, Emanuela</text:p>
          </table:table-cell>
          <table:table-cell table:style-name="TableCell39">
            <text:p text:style-name="P40"/>
            <text:p text:style-name="P41">5.</text:p>
            <text:p text:style-name="P42">PÔSTNA</text:p>
            <text:p text:style-name="P43">Cyklus A</text:p>
            <text:p text:style-name="P44"><text:span text:style-name="T45">Liturg. <text:s/>farba<text:s/></text:span><text:span text:style-name="T46">fialová</text:span><text:span text:style-name="T47"><text:s/></text:span><text:span text:style-name="T48"></text:span></text:p>
            <text:p text:style-name="P49">Jn 11, 3 – 7. 17. 20 – 27. 33b – 45</text:p>
            <text:p text:style-name="P50">Ja som vzkriesenie</text:p>
            <text:p text:style-name="P51">Lekcionár I / A  str. 135</text:p>
          </table:table-cell>
          <table:table-cell table:style-name="TableCell52">
            <text:p text:style-name="P53">O: Pán je môj pastier , nič mi nechýba <text:s text:c="3"/>3</text:p>
            <text:p text:style-name="P54"/>
            <text:p text:style-name="P55"><text:span text:style-name="T56">ZMENA <text:s text:c="2"/>ČASU <text:s text:c="4"/>o 2 hod posunieme na</text:span><text:span text:style-name="T57"><text:s/>3 hod</text:span></text:p>
            <text:p text:style-name="Standard"><text:span text:style-name="T58">►</text:span><text:span text:style-name="T59"><text:s/></text:span><text:span text:style-name="T60">8. 00-Sv. omša +ANNA+JÁN+ŠTEFAN<text:s/></text:span><text:span text:style-name="T61">263</text:span></text:p>
            <text:p text:style-name="P62"/>
            <text:p text:style-name="Standard"><text:span text:style-name="T63">►</text:span><text:span text:style-name="T64"><text:s text:c="2"/></text:span><text:span text:style-name="T65">10. 30 – Sv. omša <text:s/>+JÁN <text:s/>č. 205</text:span></text:p>
            <text:p text:style-name="Standard"><text:span text:style-name="T66"><text:s text:c="7"/>14.00<text:s/></text:span><text:span text:style-name="T67"><text:s/>– Krížová cesta <text:s/>-</text:span></text:p>
          </table:table-cell>
        </table:table-row>
        <table:table-row table:style-name="TableRow68">
          <table:table-cell table:style-name="TableCell69">
            <text:p text:style-name="Standard"><text:span text:style-name="T70">27.3 2023<text:s/></text:span><text:span text:style-name="T71">86 - 279</text:span></text:p>
            <text:p text:style-name="P72"/>
            <text:p text:style-name="P73">Pondelok</text:p>
            <text:p text:style-name="P74"/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5">Alena, Dian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">
            <text:p text:style-name="P77">Po 5. Pôstnej</text:p>
            <text:p text:style-name="P78"><text:span text:style-name="T79">L</text:span><text:span text:style-name="T80">iturg. <text:s/>farba fialová</text:span><text:span text:style-name="T81"></text:span><text:span text:style-name="T82"></text:span></text:p>
            <text:p text:style-name="P83">Jn 8, 1 - 11</text:p>
            <text:p text:style-name="P84"/>
            <text:p text:style-name="P85">Lekcionár II. <text:s/>202</text:p>
          </table:table-cell>
          <table:table-cell table:style-name="TableCell86">
            <text:p text:style-name="P87">O :Pane nebudem <text:s/>sa báť<text:s/>mzlého, lebo ty si so mnou 4</text:p>
            <text:p text:style-name="P88"/>
            <text:p text:style-name="P89"/>
            <text:p text:style-name="Standard"><text:span text:style-name="T90">►</text:span><text:span text:style-name="T91"><text:s text:c="3"/></text:span><text:span text:style-name="T92">17.00 Sv. omša</text:span><text:span text:style-name="T93"><text:s text:c="2"/></text:span><text:span text:style-name="T94">+ MÁRIA <text:s text:c="2"/></text:span></text:p>
            <text:p text:style-name="Standard"><text:span text:style-name="T95"><text:s text:c="31"/></text:span><text:span text:style-name="T96">1. výročie</text:span><text:span text:style-name="T97"><text:s text:c="8"/>č. 167</text:span></text:p>
            <text:p text:style-name="Standard"><text:span text:style-name="T98"><text:s text:c="6"/></text:span></text:p>
          </table:table-cell>
        </table:table-row>
        <table:table-row table:style-name="TableRow99">
          <table:table-cell table:style-name="TableCell100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1"><text:span text:style-name="T102">28. 3. <text:s/>2023</text:span><text:span text:style-name="T103"><text:s/></text:span><text:span text:style-name="T104">87 -278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6">Utorok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7"/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8">Soň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">
            <text:p text:style-name="P110">Po 5. Pôstnej</text:p>
            <text:p text:style-name="P111"><text:span text:style-name="T112">L</text:span><text:span text:style-name="T113">iturg. <text:s/>farba fialová</text:span><text:span text:style-name="T114"><text:s/></text:span><text:span text:style-name="T115"></text:span></text:p>
            <text:p text:style-name="P116"><text:span text:style-name="T117">Jn 8, 21 <text:s/>- 30</text:span></text:p>
            <text:p text:style-name="P118"/>
            <text:p text:style-name="P119"><text:span text:style-name="T120">Lekcionár II</text:span><text:span text:style-name="T121">. <text:s/>208</text:span></text:p>
          </table:table-cell>
          <table:table-cell table:style-name="TableCell122">
            <text:p text:style-name="P123">O: Pane vyslyš moju<text:s/>modlitbu a moje volanie nech dôjde <text:s/>ku tebe</text:p>
            <text:p text:style-name="P124"/>
            <text:p text:style-name="P125"><text:span text:style-name="T126">►</text:span><text:span text:style-name="T127"><text:s text:c="2"/></text:span><text:span text:style-name="T128">17.00 Sv. omša</text:span><text:span text:style-name="T129"><text:s/></text:span><text:span text:style-name="T130"><text:s/></text:span></text:p>
            <text:p text:style-name="P131"><text:span text:style-name="T132"><text:s text:c="4"/></text:span><text:span text:style-name="T133"><text:s/>+JÁN +AGNESA+VOJTECH</text:span></text:p>
          </table:table-cell>
        </table:table-row>
        <table:table-row table:style-name="TableRow134">
          <table:table-cell table:style-name="TableCell135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36"><text:span text:style-name="T137">29. 3. 2023</text:span><text:span text:style-name="T138"><text:s/></text:span><text:span text:style-name="T139">88 - 277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1">Stred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Miroslav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">
            <text:p text:style-name="P144">Po 5. Pôstnej</text:p>
            <text:p text:style-name="P145"><text:span text:style-name="T146">L</text:span><text:span text:style-name="T147">iturg. <text:s/>farba fialo</text:span><text:span text:style-name="T148">vá</text:span><text:span text:style-name="T149"><text:s/></text:span><text:span text:style-name="T150"></text:span></text:p>
            <text:p text:style-name="P151">Jn 8, 31 - 42</text:p>
            <text:p text:style-name="P152">Odsúdia ho na smrť</text:p>
            <text:p text:style-name="P153"><text:span text:style-name="T154">Lekcionár</text:span><text:span text:style-name="T155"><text:s/>II. 210</text:span></text:p>
            <text:p text:style-name="P156"/>
          </table:table-cell>
          <table:table-cell table:style-name="TableCell157">
            <text:p text:style-name="P158">Chvála a sláva naveky <text:s text:c="3"/>6</text:p>
            <text:p text:style-name="P159"/>
            <text:p text:style-name="P160"/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2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5"><text:span text:style-name="T166">30.</text:span><text:span text:style-name="T167"><text:s/>3. 2023<text:s/></text:span><text:span text:style-name="T168">89 - 276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9"/>
            <text:p text:style-name="P170">Štvrtok</text:p>
            <text:p text:style-name="P171"/>
            <text:p text:style-name="P172">Vieroslav, Vieroslava</text:p>
          </table:table-cell>
          <table:table-cell table:style-name="TableCell173">
            <text:p text:style-name="P174"/>
            <text:p text:style-name="P175">Po 5. Pôstnej</text:p>
            <text:p text:style-name="P176"><text:span text:style-name="T177">Liturg.<text:s/></text:span><text:span text:style-name="T178">farba</text:span><text:span text:style-name="T179"><text:s/>fialová<text:s/></text:span><text:span text:style-name="T180"><text:s/></text:span><text:span text:style-name="T181"></text:span><text:span text:style-name="T182"><text:s text:c="2"/></text:span></text:p>
            <text:p text:style-name="P183">Jn 5, 31 - <text:s text:c="2"/>47</text:p>
            <text:p text:style-name="P184">Iný na vás žaluje</text:p>
            <text:p text:style-name="P185">Lekcionár II. 213</text:p>
            <text:p text:style-name="P186"/>
          </table:table-cell>
          <table:table-cell table:style-name="TableCell187">
            <text:p text:style-name="P188"><text:s/>Pán večne pamätá na svoju zmluvu <text:s text:c="3"/>3</text:p>
            <text:p text:style-name="P189"/>
            <text:p text:style-name="Standard"><text:span text:style-name="T190"><text:s/></text:span><text:span text:style-name="T191">►</text:span><text:span text:style-name="T192"><text:s/></text:span><text:span text:style-name="T193">17.00 - Sv. omša</text:span><text:span text:style-name="T194"><text:s text:c="2"/></text:span></text:p>
            <text:p text:style-name="Standard"><text:span text:style-name="T195"><text:s text:c="9"/></text:span><text:span text:style-name="T196">+MÁRIA +JÁN +MÁRIA <text:s/></text:span><text:span text:style-name="T197">č. 128</text:span></text:p>
          </table:table-cell>
        </table:table-row>
        <table:table-row table:style-name="TableRow198">
          <table:table-cell table:style-name="TableCell199">
            <text:p text:style-name="P200"><text:span text:style-name="T201">31. 3. 2023</text:span><text:span text:style-name="T202"><text:s/></text:span><text:span text:style-name="T203">90 - 275</text:span></text:p>
            <text:h text:style-name="P204" text:outline-level="4"><text:span text:style-name="T205">Piatok</text:span></text:h>
            <text:p text:style-name="P206"/>
            <text:p text:style-name="P207">Benjamín</text:p>
          </table:table-cell>
          <table:table-cell table:style-name="TableCell208">
            <text:p text:style-name="P209">Po 5. Pôstnej</text:p>
            <text:p text:style-name="P210"><text:span text:style-name="T211">Liturg.<text:s/></text:span><text:span text:style-name="T212">farba</text:span><text:span text:style-name="T213"><text:s/>fialová</text:span><text:span text:style-name="T214"><text:s text:c="2"/></text:span><text:span text:style-name="T215"></text:span></text:p>
            <text:p text:style-name="P216">Jn 10.31 – 42</text:p>
            <text:p text:style-name="P217"/>
            <text:p text:style-name="P218">Lekcionár <text:s/>II. 193</text:p>
          </table:table-cell>
          <table:table-cell table:style-name="TableCell219">
            <text:p text:style-name="P220">O : V úzkosti som vzýval Pána a on ma vypočul <text:s text:c="5"/>4</text:p>
            <text:p text:style-name="P221"/>
            <text:p text:style-name="P222"><text:s text:c="5"/>16.00 – sviatosť zmierenia</text:p>
            <text:p text:style-name="Standard"><text:span text:style-name="T223">►</text:span><text:span text:style-name="T224"><text:s text:c="2"/></text:span><text:span text:style-name="T225">17.00- <text:s/></text:span><text:span text:style-name="T226">Krížová cesta +<text:s/></text:span><text:span text:style-name="T227">Sv. omša <text:s/></text:span></text:p>
            <text:p text:style-name="Standard"><text:span text:style-name="T228">+MILAN + ANDREJ +MÁRIA <text:s text:c="3"/></text:span><text:span text:style-name="T229">č. 31</text:span></text:p>
          </table:table-cell>
        </table:table-row>
        <table:table-row table:style-name="TableRow230">
          <table:table-cell table:style-name="TableCell231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2"><text:span text:style-name="T233">1. 4. 2023</text:span><text:span text:style-name="T234"><text:s text:c="2"/>91 - <text:s/></text:span><text:span text:style-name="T235">274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6"/>
            <text:p text:style-name="P237">Sobota</text:p>
            <text:p text:style-name="P238">Hugo</text:p>
          </table:table-cell>
          <table:table-cell table:style-name="TableCell239">
            <text:p text:style-name="P240"/>
            <text:p text:style-name="P241">Po 5. Pôstnej</text:p>
            <text:p text:style-name="P242"><text:span text:style-name="T243">Liturg.<text:s/></text:span><text:span text:style-name="T244">farba</text:span><text:span text:style-name="T245"><text:s/>fialová</text:span><text:span text:style-name="T246"><text:s text:c="2"/></text:span><text:span text:style-name="T247"></text:span></text:p>
            <text:p text:style-name="P248">Lk 1, 26 – 38</text:p>
            <text:p text:style-name="P249">Počneš a porodíš Syna</text:p>
            <text:p text:style-name="P250"><text:span text:style-name="T251">Lekcionár II.<text:s/></text:span><text:span text:style-name="T252">218</text:span></text:p>
            <text:p text:style-name="P253"/>
          </table:table-cell>
          <table:table-cell table:style-name="TableCell254">
            <text:p text:style-name="P255">O : <text:s text:c="2"/>Pán nás bude strážiť ako pastier svoje stádo 3</text:p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Standard"><text:span text:style-name="T262">2. 4. 2023</text:span><text:span text:style-name="T263"><text:s/>92 - 273</text:span></text:p>
            <text:p text:style-name="P264"/>
            <text:p text:style-name="P265">Nedeľa</text:p>
            <text:p text:style-name="P266"/>
            <text:p text:style-name="P267">Zita</text:p>
          </table:table-cell>
          <table:table-cell table:style-name="TableCell268">
            <text:p text:style-name="P269"/>
            <text:p text:style-name="P270">KVETNÁ <text:s/>NEDEĽA</text:p>
            <text:p text:style-name="P271">Cyklus A</text:p>
            <text:p text:style-name="P272"><text:span text:style-name="T273">Liturg. <text:s/></text:span><text:span text:style-name="T274">farba<text:s/></text:span><text:span text:style-name="T275">červená<text:s/></text:span><text:span text:style-name="T276"></text:span></text:p>
            <text:p text:style-name="P277">Jn 11, 3 – 7. 17. 20 – 27. 33b – 45Jn 12, 1 – 11</text:p>
            <text:p text:style-name="P278"/>
            <text:p text:style-name="P279">Lekcionár I / A  str. 144</text:p>
            <text:p text:style-name="P280"/>
          </table:table-cell>
          <table:table-cell table:style-name="TableCell281">
            <text:p text:style-name="P282">O: Bože môj , Bože môj, prečo si ma opustil <text:s text:c="2"/>4</text:p>
            <text:p text:style-name="P283"/>
            <text:p text:style-name="P284"/>
            <text:p text:style-name="P285"><text:span text:style-name="T286">►</text:span><text:span text:style-name="T287"><text:s text:c="5"/></text:span><text:span text:style-name="T288">8. 00 – Sv. omša +TATIANA <text:s text:c="5"/></text:span><text:span text:style-name="T289">č. 164</text:span></text:p>
            <text:p text:style-name="P290"/>
            <text:p text:style-name="P291"><text:span text:style-name="T292">P</text:span><text:span text:style-name="T293">ožehnanie bahniatok a procesia iba pred touto sv. omšou</text:span></text:p>
            <text:p text:style-name="P294"><text:span text:style-name="T295">►</text:span><text:span text:style-name="T296"><text:s text:c="2"/></text:span><text:span text:style-name="T297">10. 30 –</text:span><text:span text:style-name="T298"><text:s/>Sv. omša ZBP členov RB</text:span></text:p>
            <text:p text:style-name="P299"><text:span text:style-name="T300"><text:s text:c="7"/>14.00<text:s/></text:span><text:span text:style-name="T301"><text:s/>– Krížová cesta <text:s/>-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Upratovanie : <text:s text:c="2"/>rod. BELANČATOVÁ <text:s text:c="3"/>č. 263 <text:s text:c="2"/>- rod. KOVÁČOVÁ <text:s/>č. 264 - <text:s/>rod. ŠVÁBOVÁ <text:s/>č. 265</text:p>
            <text:p text:style-name="P308"><text:s text:c="25"/>- <text:s/>rod SADINSKÁ <text:s/>č. 221</text:p>
          </table:table-cell>
        </table:table-row>
        <table:table-row table:style-name="TableRow309">
          <table:table-cell table:style-name="TableCell310">
            <text:p text:style-name="P311">MILODARY <text:s/></text:p>
          </table:table-cell>
        </table:table-row>
        <table:table-row table:style-name="TableRow312">
          <table:table-cell table:style-name="TableCell313">
            <text:p text:style-name="P314"><text:s text:c="2"/>V PIATOK <text:s text:c="2"/>31. 3. 2023 <text:s text:c="9"/>od <text:s text:c="3"/>16.00 - <text:s/>17.30 – <text:s text:c="2"/>VEĽKONOČNÁ <text:s text:c="2"/>SPOVEĎ</text:p>
          </table:table-cell>
        </table:table-row>
      </table:table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ce Script MT" svg:font-family="Palace Script MT" style:font-family-generic="script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Cooper Black" svg:font-family="Cooper Black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style:font-size-complex="10pt" fo:hyphenate="false"/>
    </style:style>
    <style:style style:name="NadpisO" style:display-name="Nadpis O" style:family="paragraph" style:parent-style-name="Nadpis1" style:default-outline-level="1">
      <style:paragraph-properties fo:text-align="start"/>
      <style:text-properties style:font-weight-complex="norm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NDRIKOVÁ Magdaléna</dc:creator>
    <meta:creation-date>2023-02-26T06:33:00Z</meta:creation-date>
    <dc:date>2023-03-28T06:18:00Z</dc:date>
    <meta:print-date>2023-03-10T07:24:00Z</meta:print-date>
    <meta:template xlink:href="Normal" xlink:type="simple"/>
    <meta:editing-cycles>20</meta:editing-cycles>
    <meta:editing-duration>PT813600S</meta:editing-duration>
    <meta:document-statistic meta:page-count="1" meta:paragraph-count="5" meta:word-count="381" meta:character-count="2551" meta:row-count="18" meta:non-whitespace-character-count="2175"/>
  </office:meta>
</office:document-meta>
</file>